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officeooo:rsid="00010b3a" officeooo:paragraph-rsid="00010b3a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6pt" fo:font-weight="bold" officeooo:rsid="00010b3a" officeooo:paragraph-rsid="00010b3a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fo:font-weight="normal" officeooo:rsid="00010b3a" officeooo:paragraph-rsid="00010b3a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fo:font-weight="normal" officeooo:rsid="00010b3a" officeooo:paragraph-rsid="0003476c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alibri" fo:font-size="12pt" fo:font-weight="normal" officeooo:rsid="00010b3a" officeooo:paragraph-rsid="00037b7e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alibri" officeooo:rsid="00010b3a" officeooo:paragraph-rsid="00010b3a"/>
    </style:style>
    <style:style style:name="P7" style:family="paragraph" style:parent-style-name="Standard">
      <style:paragraph-properties fo:text-align="center" style:justify-single-word="false"/>
      <style:text-properties style:font-name="Calibri" fo:font-style="italic" style:text-underline-style="solid" style:text-underline-width="auto" style:text-underline-color="font-color" officeooo:rsid="00010b3a" officeooo:paragraph-rsid="00010b3a" style:font-style-asian="italic" style:font-style-complex="italic"/>
    </style:style>
    <style:style style:name="T1" style:family="text">
      <style:text-properties officeooo:rsid="000152a8"/>
    </style:style>
    <style:style style:name="T2" style:family="text">
      <style:text-properties officeooo:rsid="0005e7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-WZÓR-</text:span></text:p>
      <text:p text:style-name="P1"/>
      <text:p text:style-name="P1">Nr sprawy:...............................................<text:tab/><text:tab/><text:tab/>Ząbkowice Śl., dnia..................................</text:p>
      <text:p text:style-name="P1"/>
      <text:p text:style-name="P1">Data wpływu: .........................................</text:p>
      <text:p text:style-name="P1"><text:line-break/>1. ................................................................<text:tab/><text:tab/> <text:s text:c="11"/>2. ..............................................................</text:p>
      <text:p text:style-name="P1">(imię i nazwisko)<text:tab/><text:tab/><text:tab/><text:tab/><text:tab/><text:tab/>(imię i nazwisko)</text:p>
      <text:p text:style-name="P1">....................................................................<text:tab/><text:tab/><text:tab/>.................................................................</text:p>
      <text:p text:style-name="P1">(adres)<text:tab/><text:tab/><text:tab/><text:tab/><text:tab/><text:tab/><text:tab/><text:tab/>(adres)</text:p>
      <text:p text:style-name="P1">....................................................................<text:tab/><text:tab/><text:tab/>.................................................................</text:p>
      <text:p text:style-name="P1">(seria i nr dowodu tożsamości)<text:tab/><text:tab/><text:tab/><text:tab/>(seria i nr dowodu tożsamości)</text:p>
      <text:p text:style-name="P1">....................................................................<text:tab/><text:tab/><text:tab/>.................................................................</text:p>
      <text:p text:style-name="P1">(organ wydający i data wydania)<text:tab/><text:tab/><text:tab/><text:tab/>(organ wydający i data wydania)</text:p>
      <text:p text:style-name="P1"><text:tab/><text:tab/><text:tab/><text:tab/><text:tab/><text:tab/></text:p>
      <text:p text:style-name="P1"/>
      <text:p text:style-name="P1"/>
      <text:p text:style-name="P2">PEŁNOMOCNICTWO</text:p>
      <text:p text:style-name="P3">Upoważniam/y Panią/Pana*</text:p>
      <text:p text:style-name="P3">..............................................................................................................................................................</text:p>
      <text:p text:style-name="P3">zamieszkałą/ego</text:p>
      <text:p text:style-name="P3">..............................................................................................................................................................</text:p>
      <text:p text:style-name="P5">do reprezentowania mnie/nas przed Kierownikiem Urzędu Stanu Cywilnego w Ząbkowicach Śl. </text:p>
      <text:p text:style-name="P5">w sprawach związanych z:<text:line-break/>1) umiejscowieniem w polskich księgach stanu cywilnego aktu urodzenia*, małżeństwa*, zgonu* na nazwisko/-ska</text:p>
      <text:p text:style-name="P3"/>
      <text:p text:style-name="P3">a) ..................................................................<text:tab/>NR ......................................................................,</text:p>
      <text:p text:style-name="P3">b) ..................................................................<text:tab/>NR ......................................................................,</text:p>
      <text:p text:style-name="P3"/>
      <text:p text:style-name="P4">2) uzupełnieniem/sprostowaniem/<text:span text:style-name="T1">dostosowaniem pisowni danych do regół pisowni polskich</text:span> wpisanego aktu w oparciu o dane zawarte w akcie urodzenia*, małżeństwa*</text:p>
      <text:p text:style-name="P5">na nazwisko/-ska ............................................................. oraz do odbioru dokumentów, </text:p>
      <text:p text:style-name="P5">w tym odpisów sporządzonych aktów stanu cywilnego.</text:p>
      <text:p text:style-name="P3"/>
      <text:p text:style-name="P5"><text:tab/>Jednocześnie wskazuję/emy stopień pokrewienstwa między mną/nami </text:p>
      <text:p text:style-name="P5">a pełnomocnikiem** 1. ................................................, 2. ................................................</text:p>
      <text:p text:style-name="P3"/>
      <text:p text:style-name="P3"><text:tab/>Oświadczam/y, że dotychczas nie dokonywano wpisu w/w aktu w żadnym urzędzie stanu cywilnego na terenie Polski.</text:p>
      <text:p text:style-name="P3"><text:tab/><text:tab/><text:tab/><text:tab/><text:tab/><text:tab/><text:tab/><text:tab/><text:tab/>Czytelny podpis:</text:p>
      <text:p text:style-name="P3"><text:line-break/><text:tab/><text:tab/><text:tab/><text:tab/><text:tab/><text:tab/><text:tab/><text:tab/><text:tab/>1. .................................................</text:p>
      <text:p text:style-name="P3"/>
      <text:p text:style-name="P3"><text:tab/><text:tab/><text:tab/><text:tab/><text:tab/><text:tab/><text:tab/><text:tab/><text:tab/>2. .................................................<text:line-break/>* właściwe podkreślić</text:p>
      <text:p text:style-name="P3">** wpisać stopień pokrewieństwa,</text:p>
      <text:p text:style-name="P3">w przypadku gdy nie zachodzi stopień pokrewieństwa wpisać "osoba obca"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16S</meta:editing-duration>
    <meta:editing-cycles>7</meta:editing-cycles>
    <meta:generator>OpenOfficePL_Professional/5.0.2.4$Windows_X86_64 LibreOffice_project/13f702ca819ea5b9f8605782c852d5bb513b3891</meta:generator>
    <dc:date>2018-05-22T08:27:39.013000000</dc:date>
    <meta:print-date>2018-05-22T08:22:11.238000000</meta:print-date>
    <meta:document-statistic meta:table-count="0" meta:image-count="0" meta:object-count="0" meta:page-count="1" meta:paragraph-count="32" meta:word-count="173" meta:character-count="2689" meta:non-whitespace-character-count="2468"/>
    <meta:user-defined meta:name="Info 1"/>
    <meta:user-defined meta:name="Info 2"/>
    <meta:user-defined meta:name="Info 3"/>
    <meta:user-defined meta:name="Info 4"/>
  </office:meta>
</office:document-meta>
</file>