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6%"/>
    </style:style>
    <style:style style:name="P2" style:family="paragraph" style:parent-style-name="Standard">
      <style:paragraph-properties fo:line-height="106%"/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9" style:family="paragraph" style:parent-style-name="Standard" style:list-style-name="L1">
      <style:paragraph-properties fo:margin-top="0cm" fo:margin-bottom="0cm"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</style:style>
    <style:style style:name="P16" style:family="paragraph" style:parent-style-name="Standard">
      <style:paragraph-properties fo:margin-top="0cm" fo:margin-bottom="0cm" fo:text-align="end" style:justify-single-word="false">
        <style:tab-stops>
          <style:tab-stop style:position="10.001cm"/>
          <style:tab-stop style:position="11.753cm"/>
          <style:tab-stop style:position="15.503cm" style:type="center"/>
        </style:tab-stops>
      </style:paragraph-properties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10.001cm"/>
          <style:tab-stop style:position="11.753cm"/>
          <style:tab-stop style:position="15.503cm" style:type="center"/>
        </style:tab-stops>
      </style:paragraph-properties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10.00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06%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line-height="106%">
        <style:tab-stops>
          <style:tab-stop style:position="10.001cm"/>
        </style:tab-stops>
      </style:paragraph-properties>
      <style:text-properties fo:color="#000000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6"><text:span text:style-name="T1"><text:tab/><text:tab/>…............................................ <text:s text:c="3"/></text:span></text:p>
      <text:p text:style-name="P17"><text:span text:style-name="T1"><text:s text:c="102"/></text:span><text:span text:style-name="T2">(miejscowość, data)</text:span></text:p>
      <text:p text:style-name="P3"><text:tab/></text:p>
      <text:p text:style-name="P11"><text:s/>…..........................................................................</text:p>
      <text:p text:style-name="P11"><text:s text:c="18"/>(imię, nazwisko)</text:p>
      <text:p text:style-name="P3"/>
      <text:p text:style-name="P6"><text:span text:style-name="T1"><text:s/>….............................................................</text:span></text:p>
      <text:p text:style-name="P6"><text:span text:style-name="T1"><text:s text:c="20"/></text:span><text:span text:style-name="T2">(ulica)</text:span></text:p>
      <text:p text:style-name="P3"/>
      <text:p text:style-name="P5"><text:span text:style-name="T1"><text:s/>…..............................................................</text:span></text:p>
      <text:p text:style-name="P5"><text:span text:style-name="T1"><text:s text:c="14"/></text:span><text:span text:style-name="T2">(miejscowość)</text:span></text:p>
      <text:p text:style-name="P12"/>
      <text:p text:style-name="P12"><text:s text:c="12"/></text:p>
      <text:p text:style-name="P4"/>
      <text:p text:style-name="P10">….....................................................................</text:p>
      <text:p text:style-name="P13">(nazwa szkoły)</text:p>
      <text:p text:style-name="P13"/>
      <text:p text:style-name="P10">….....................................................................</text:p>
      <text:p text:style-name="P10"><text:s text:c="22"/><text:span text:style-name="T2">(adres)</text:span></text:p>
      <text:p text:style-name="P10"><text:span text:style-name="T2"/></text:p>
      <text:p text:style-name="P10">….....................................................................</text:p>
      <text:p text:style-name="P19"><text:tab/></text:p>
      <text:p text:style-name="P19"><text:tab/></text:p>
      <text:p text:style-name="P18"><text:s/></text:p>
      <text:p text:style-name="P1"><text:span text:style-name="T1"><text:s text:c="22"/>W związku z trwającym naborem do programu pn. Cyfrowa Gmina - Wsparcie dzieci z rodzin pegeerowskich w rozwoju cyfrowym </text:span><text:span text:style-name="T3">–„Granty PPGR” proszę o ujęcie mojej osoby/ mojego dziecka* w wyżej wymienionym programie.</text:span></text:p>
      <text:p text:style-name="P2"/>
      <text:p text:style-name="P2">W załączeniu przedkładam:</text:p>
      <text:p text:style-name="P14">- oświadczenie ucznia szkoły średniej, który osiągnął pełnoletniość <text:s/>lub oświadczenie rodzica/opiekuna prawnego*,</text:p>
      <text:p text:style-name="P8">- zgodę na przetwarzanie danych osobowych,<text:bookmark text:name="Bookmark"/></text:p>
      <text:p text:style-name="P8">- kopię dokumentów (opcjonalnie, proszę określić jakie):</text:p>
      <text:list xml:id="list264101748928296210" text:style-name="L1">
        <text:list-item>
          <text:p text:style-name="P9">…...............................................................</text:p>
        </text:list-item>
        <text:list-item>
          <text:p text:style-name="P9">…...............................................................</text:p>
        </text:list-item>
        <text:list-item>
          <text:p text:style-name="P9">…................................................................</text:p>
        </text:list-item>
      </text:list>
      <text:p text:style-name="P2"/>
      <text:p text:style-name="P2"/>
      <text:p text:style-name="P21"><text:tab/>…............................................................</text:p>
      <text:p text:style-name="P1"><text:span text:style-name="T3"><text:tab/><text:tab/><text:tab/><text:tab/><text:tab/><text:tab/><text:tab/><text:tab/><text:tab/></text:span><text:span text:style-name="T4">(data,</text:span><text:span text:style-name="T3"> </text:span><text:span text:style-name="T4">czytelny podpis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1T10:26:50.09</meta:creation-date>
    <meta:document-statistic meta:table-count="0" meta:image-count="0" meta:object-count="0" meta:page-count="1" meta:paragraph-count="29" meta:word-count="98" meta:character-count="1513"/>
    <dc:date>2021-10-11T10:35:43.72</dc:date>
    <meta:editing-duration>PT8M55S</meta:editing-duration>
    <meta:editing-cycles>1</meta:editing-cycles>
    <meta:generator>OpenOffice/4.1.7$Win32 OpenOffice.org_project/417m1$Build-9800</meta:generator>
  </office:meta>
</office:document-meta>
</file>