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15%"/>
      <style:text-properties style:font-name="Times New Roman" style:font-name-complex="Times New Roman" style:use-window-font-color="true" style:font-size-complex="10pt"/>
    </style:style>
    <style:style style:name="P3" style:parent-style-name="Normalny" style:family="paragraph">
      <style:paragraph-properties fo:text-align="center" fo:line-height="115%"/>
      <style:text-properties style:font-name="Times New Roman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line-height="115%" fo:margin-left="0in" fo:text-indent="0in">
        <style:tab-stops/>
      </style:paragraph-properties>
    </style:style>
    <style:style style:name="T5" style:parent-style-name="Domyślnaczcionkaakapitu" style:family="text">
      <style:text-properties style:font-name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bold" style:letter-kerning="true" fo:font-size="10pt" style:font-size-asian="10pt" style:font-size-complex="10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Default" style:family="paragraph">
      <style:paragraph-properties fo:line-height="115%" fo:margin-left="0.2479in" fo:text-indent="-0.2479in">
        <style:tab-stops/>
      </style:paragraph-properties>
      <style:text-properties style:font-name="Times New Roman" style:font-name-complex="Times New Roman" fo:color="#000000" fo:font-size="10pt" style:font-size-asian="10pt" style:font-size-complex="10pt" fo:hyphenate="false"/>
    </style:style>
    <style:style style:name="P9" style:parent-style-name="Akapitzlistą" style:family="paragraph">
      <style:paragraph-properties fo:line-height="115%" fo:margin-left="0.2479in" fo:text-indent="-0.2479in">
        <style:tab-stops/>
      </style:paragraph-properties>
    </style:style>
    <style:style style:name="T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3" style:parent-style-name="Akapitzlistą" style:family="paragraph">
      <style:paragraph-properties fo:line-height="115%" fo:margin-left="0.2479in">
        <style:tab-stops/>
      </style:paragraph-properties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fo:color="#000000" fo:font-size="10pt" style:font-size-asian="10pt" style:font-size-complex="10pt" fo:background-color="#FFFFFF"/>
    </style:style>
    <style:style style:name="T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P20" style:parent-style-name="Akapitzlistą" style:family="paragraph">
      <style:paragraph-properties fo:line-height="115%" fo:margin-left="0.2479in">
        <style:tab-stops/>
      </style:paragraph-properties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line-height="115%" fo:background-color="#FFFFFF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P24" style:parent-style-name="Akapitzlistą" style:family="paragraph">
      <style:paragraph-properties fo:line-height="115%" fo:margin-left="0.2479in">
        <style:tab-stops/>
      </style:paragraph-properties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Akapitzlistą" style:family="paragraph">
      <style:paragraph-properties fo:line-height="115%" fo:margin-left="0.2479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line-height="115%" fo:text-indent="0in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1" style:parent-style-name="Normalny" style:family="paragraph">
      <style:paragraph-properties fo:line-height="115%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1" style:parent-style-name="Akapitzlistą" style:family="paragraph">
      <style:paragraph-properties fo:line-height="115%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Akapitzlistą" style:family="paragraph">
      <style:paragraph-properties fo:line-height="115%" fo:background-color="#FFFFFF"/>
      <style:text-properties style:font-name="Times New Roman" fo:font-size="10pt" style:font-size-asian="10pt" style:font-size-complex="10pt" fo:hyphenate="false"/>
    </style:style>
    <style:style style:name="P64" style:parent-style-name="Akapitzlistą" style:family="paragraph">
      <style:paragraph-properties fo:line-height="115%" fo:background-color="#FFFFFF"/>
      <style:text-properties style:font-name="Times New Roman" fo:font-size="10pt" style:font-size-asian="10pt" style:font-size-complex="10pt" fo:hyphenate="false"/>
    </style:style>
    <style:style style:name="P65" style:parent-style-name="Akapitzlistą" style:family="paragraph">
      <style:paragraph-properties fo:line-height="115%" fo:margin-left="0in" fo:background-color="#FFFFFF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66" style:parent-style-name="Akapitzlistą" style:family="paragraph">
      <style:paragraph-properties fo:line-height="115%" fo:margin-left="0in" fo:background-color="#FFFFFF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67" style:parent-style-name="Akapitzlistą" style:family="paragraph">
      <style:paragraph-properties fo:line-height="115%" fo:margin-left="0.2479in" fo:text-indent="-0.2479in" fo:background-color="#FFFFFF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9" style:parent-style-name="Akapitzlistą" style:family="paragraph">
      <style:paragraph-properties fo:line-height="115%" fo:margin-left="0.2479in" fo:text-indent="-0.2479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P70" style:parent-style-name="Normalny" style:family="paragraph">
      <style:paragraph-properties fo:text-align="start"/>
      <style:text-properties style:font-name="Times New Roman" style:font-weight-complex="bold" fo:font-size="10pt" style:font-size-asian="10pt" style:font-size-complex="10pt"/>
    </style:style>
    <style:style style:name="P71" style:parent-style-name="Normalny" style:family="paragraph">
      <style:paragraph-properties fo:line-height="115%" fo:margin-left="0in" fo:text-indent="0in" fo:background-color="#FFFFFF">
        <style:tab-stops/>
      </style:paragraph-properties>
    </style:style>
    <style:style style:name="T72" style:parent-style-name="Domyślnaczcionkaakapitu" style:family="text">
      <style:text-properties style:font-name="Times New Roma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T83" style:parent-style-name="Domyślnaczcionkaakapitu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  <style:style style:name="T86" style:parent-style-name="Domyślnaczcionkaakapitu" style:family="text">
      <style:text-properties style:font-name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fo:font-size="8pt" style:font-size-asian="8pt" style:font-size-complex="8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fo:font-size="8pt" style:font-size-asian="8pt" style:font-size-complex="8pt"/>
    </style:style>
    <style:style style:name="T90" style:parent-style-name="Domyślnaczcionkaakapitu" style:family="text">
      <style:text-properties style:font-name="Times New Roman" fo:font-size="8pt" style:font-size-asian="8pt" style:font-size-complex="8pt"/>
    </style:style>
    <style:style style:name="T91" style:parent-style-name="Domyślnaczcionkaakapitu" style:family="text">
      <style:text-properties style:font-name="Times New Roman" fo:font-size="8pt" style:font-size-asian="8pt" style:font-size-complex="8pt"/>
    </style:style>
    <style:style style:name="T92" style:parent-style-name="Domyślnaczcionkaakapitu" style:family="text">
      <style:text-properties style:font-name="Times New Roman" fo:font-size="8pt" style:font-size-asian="8pt" style:font-size-complex="8pt"/>
    </style:style>
    <style:style style:name="T93" style:parent-style-name="Domyślnaczcionkaakapitu" style:family="text">
      <style:text-properties style:font-name="Times New Roman" fo:font-size="8pt" style:font-size-asian="8pt" style:font-size-complex="8pt"/>
    </style:style>
    <style:style style:name="T94" style:parent-style-name="Domyślnaczcionkaakapitu" style:family="text">
      <style:text-properties style:font-name="Times New Roman" fo:font-size="8pt" style:font-size-asian="8pt" style:font-size-complex="8pt"/>
    </style:style>
    <style:style style:name="T95" style:parent-style-name="Domyślnaczcionkaakapitu" style:family="text">
      <style:text-properties style:font-name="Times New Roman" fo:font-size="8pt" style:font-size-asian="8pt" style:font-size-complex="8pt"/>
    </style:style>
    <style:style style:name="T96" style:parent-style-name="Domyślnaczcionkaakapitu" style:family="text">
      <style:text-properties style:font-name="Times New Roman" fo:font-size="8pt" style:font-size-asian="8pt" style:font-size-complex="8pt"/>
    </style:style>
    <style:style style:name="T97" style:parent-style-name="Domyślnaczcionkaakapitu" style:family="text">
      <style:text-properties style:font-name="Times New Roman" fo:font-size="8pt" style:font-size-asian="8pt" style:font-size-complex="8pt"/>
    </style:style>
    <style:style style:name="T98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h text:style-name="P1" text:outline-level="1">KLAUZULA INFORMACYJNA</text:h>
      <text:p text:style-name="P3"><text:bookmark-start text:name="_Toc507252788"/><text:bookmark-start text:name="_Toc507252789"/><text:bookmark-start text:name="_Toc507252790"/><text:bookmark-start text:name="_Toc507252791"/><text:bookmark-start text:name="_Toc507252792"/><text:bookmark-start text:name="_Toc507252793"/><text:bookmark-start text:name="_Toc507252794"/><text:bookmark-start text:name="_Toc507252795"/><text:bookmark-start text:name="_Toc507252796"/><text:bookmark-end text:name="_Toc507252788"/><text:bookmark-end text:name="_Toc507252789"/><text:bookmark-end text:name="_Toc507252790"/><text:bookmark-end text:name="_Toc507252791"/><text:bookmark-end text:name="_Toc507252792"/><text:bookmark-end text:name="_Toc507252793"/><text:bookmark-end text:name="_Toc507252794"/><text:bookmark-end text:name="_Toc507252795"/><text:bookmark-end text:name="_Toc507252796"/></text:p>
      <text:p text:style-name="P4"><text:span text:style-name="T5">Zgodnie z art. 13<text:s/></text:span><text:span text:style-name="T6">Rozporządzenia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7">z dnia 27 kwietnia 2016 r. (Dz. Urz. UE. L Nr 119, str. 1), zwanego dalej „Rozporządzeniem” lub „RODO” informuję, iż:</text:span></text:p>
      <text:list text:style-name="LFO2" text:continue-numbering="true">
        <text:list-item>
          <text:p text:style-name="P8">Administratorem Pani/ Pana danych osobowych jest Burmistrz Ząbkowic Śląskich z siedzibą w Ząbkowicach Śląskich przy ulicy 1 Maja nr 15, 57-200 Ząbkowice Śląskie, telefon kontaktowy:<text:s/>74 8165-300, adres poczty elektronicznej<text:s/>urzad@zabkowiceslaskie.pl.</text:p>
        </text:list-item>
        <text:list-item>
          <text:p text:style-name="P9"><text:span text:style-name="T10">Administrator danych osobowych informuje, iż został powołany Inspektor ochrony danych, którego funkcję pełni Pan Mariusz Kwaśnik. Kontakt z Inspektorem jest możliwy za pośrednictwem poczty elektronicznej:<text:s/></text:span><text:span text:style-name="T11">iod@valven.pl</text:span><text:span text:style-name="T12"><text:s/>lub pisemnie na adres siedziby Administratora danych, wskazany powyżej.</text:span></text:p>
        </text:list-item>
      </text:list>
      <text:p text:style-name="P13"><text:span text:style-name="T14">3.<text:s/></text:span><text:span text:style-name="T15"><text:tab/>Administrator będzie przetwarzać Pani/ Pana dane osobowe <text:s/>w celu wydania zawiadomienia o ustaleniu (zmianie lub wykreśleniu) numeru porządkowego budynku, zaktualizowania danych ewidencji miejscowości, ulic i adresów, w tym ich uzupełnienia lub zmiany oraz wydania zaświadczenia o numerze porządkowym budynku. Pani/Pana dane osobowe w związku<text:s/></text:span><text:span text:style-name="T16">z<text:s/></text:span><text:span text:style-name="T17"><text:s/>wydaniem zaświadczenia o istniejącym numerze porządkowym, złożeniem dokumentu stwierdzającego udzielenie pełnomocnictw będą przetwarzane również w związku z<text:s/></text:span><text:span text:style-name="T18">zaksięgowaniem <text:s/>i rozliczeniem zapłaconej opłaty<text:s/></text:span><text:span text:style-name="T19">skarbowej.</text:span></text:p>
      <text:p text:style-name="P20">4.<text:tab/>Pani/Pana dane osobowe będą przetwarzane na podstawie:</text:p>
      <text:p text:style-name="P21"><text:span text:style-name="T22"><text:tab/><text:s/></text:span><text:span text:style-name="T23">art. 6 ust. 1 lit. c RODO (przetwarzanie jest niezbędne do wypełnienia obowiązku prawnego) w związku z przepisami takimi jak:</text:span></text:p>
      <text:p text:style-name="P24"><text:tab/><text:s/>- art. 217a<text:s/><text:bookmark-start text:name="_Hlk68958624"/>ustawy z dnia 14 czerwca 1960r. Kodeks postępowania administracyjnego,</text:p>
      <text:p text:style-name="P25"><text:bookmark-end text:name="_Hlk68958624"/><text:tab/>- art. 47 a, art. 47 b ustawy z dnia 17 maja 1989r. Prawo geodezyjne i kartograficzne,<text:s/></text:p>
      <text:p text:style-name="P26"><text:tab/>- rozporządzenie Ministra Administracji i Cyfryzacji z dnia 9 stycznia 2012r. w sprawie ewidencji miejscowości, ulic i adresów,</text:p>
      <text:p text:style-name="P27"><text:span text:style-name="T28"><text:tab/></text:span><text:span text:style-name="T29">-</text:span><text:span text:style-name="T30"><text:s/>ustawa z dnia 16 listopada 2006 r. o opłacie skarbowej.</text:span></text:p>
      <text:p text:style-name="P31"><text:span text:style-name="T32">5. <text:s text:c="2"/></text:span><text:span text:style-name="T33"><text:tab/></text:span><text:span text:style-name="T34">Odbiorcami Pani/ Pana danych osobowych będą podmioty uprawnione do uzyskania danych na podstawie przepisów prawa, podmioty z którymi współpracuje Administrator: podmiot zapewniający asystę i wsparcie techniczne dla systemów informatycznych, podmiot dostarczający oprogramowanie do elektronicznego obiegu dokumentów</text:span><text:span text:style-name="T35"><text:s/>w Urzędzie : e-instytucja.pl sp. z o.o.</text:span><text:span text:style-name="T36">, ul. Marszałkowska nr 58, 00-545 Warszawa, KRS: 000050951, NIP: 701-042-19-71, REGON:</text:span><text:span text:style-name="T37">174194800, dostawca i hostingodawca poczty elektronicznej<text:s/></text:span><text:span text:style-name="T38">w Urzędzie: NetGate Sp. zo.o.</text:span><text:span text:style-name="T39">, ul. Spółdzielcza nr 5, 57-300 Kłodzko</text:span><text:span text:style-name="T40">, Nr KRS 0000652932, NIP 8831861281, REGON 36609407800000.</text:span><text:span text:style-name="T41"><text:s/></text:span><text:span text:style-name="T42"><text:s/></text:span><text:span text:style-name="T43"><text:s/></text:span><text:span text:style-name="T44"><text:s/></text:span></text:p>
      <text:list text:style-name="LFO3" text:continue-numbering="true">
        <text:list-item>
          <text:p text:style-name="P45"><text:span text:style-name="T46">Podanie przez Panią/ Pana danych osobowych jest wymogiem ustawowym wynikającym z <text:s/></text:span><text:span text:style-name="T47">art. 47 a<text:s/></text:span><text:span text:style-name="T48">ustawy z dnia 17 maja 1989r. Prawo geodezyjne i kartograficzne, rozporządzenia Ministra Administracji i Cyfryzacji z dnia 9 stycznia 2012r. w sprawie ewidencji miejscowości, ulic i adresów.</text:span></text:p>
        </text:list-item>
      </text:list>
      <text:p text:style-name="P49">Brak podania danych uniemożliwi wydanie zawiadomienia o ustaleniu (zmianie lub wykreśleniu) numeru porządkowego budynku, zaktualizowanie danych ewidencji miejscowości, ulic i adresów, w tym ich uzupełnienie lub zmianę oraz wydanie zaświadczenia o numerze porządkowym budynku.</text:p>
      <text:p text:style-name="P50">7.<text:s/><text:tab/>Pani/ Pana dane osobowe będą przetwarzane przez 25 lat od stycznia kolejnego roku po zakończeniu Pani/ Pana <text:s/>sprawy, następnie zostaną przekazane do Archiwum Państwowego w<text:s/>Kamieńcu Ząbkowickim,<text:s/>gdzie będą przetwarzane wieczyście.</text:p>
      <text:p text:style-name="P51"><text:span text:style-name="T52">8.<text:s/></text:span><text:span text:style-name="T53"><text:tab/>Administrator danych osobowych oświadcza i zapewnia, że stosowane przez<text:s/></text:span><text:span text:style-name="T54">Niego</text:span><text:span text:style-name="T55"><text:s/></text:span><text:span text:style-name="T56">środki techniczne i organizacyjne mające na celu zapewnić bezpieczeństwo procesom przetwarzania danych osobowych odpowiadają wymaganiom określonym w RODO, w szczególności postanowieniom art. 32 RODO.</text:span></text:p>
      <text:p text:style-name="P57"><text:span text:style-name="T58">9.</text:span><text:span text:style-name="T59"><text:tab/></text:span><text:span text:style-name="T60">W związku z przetwarzaniem danych przysługują Pani/ Panu następujące prawa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prawo dostępu do danych osobowych w tym prawo do uzyskania kopii tych danych (art. 15 RODO),</text:span></text:p>
                    </text:list-item>
                    <text:list-item>
                      <text:p text:style-name="P63">prawo do żądania sprostowania (poprawiania) danych osobowych – w przypadku, gdy dane są nieprawidłowe lub niekompletne (art. 16 RODO),</text:p>
                    </text:list-item>
                    <text:list-item>
                      <text:p text:style-name="P64">prawo do żądania ograniczenia przetwarzania danych osobowych w przypadkach określonych w ogólnym rozporządzeniu o ochronie danych osobowych (art. 18 RODO).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/><text:tab/>10. <text:s/>Ma Pani/Pan prawo wniesienia skargi do organu nadzorczego: Prezesa Urzędu Ochrony Danych <text:s text:c="11"/></text:p>
      <text:p text:style-name="P66"><text:s text:c="6"/><text:tab/><text:s text:c="9"/>Osobowych, ul. Stawki 2, 00-193 Warszawa.</text:p>
      <text:list text:style-name="LFO4" text:continue-numbering="true">
        <text:list-item>
          <text:p text:style-name="P67"><text:span text:style-name="T68">Pani/Pana dane nie będą przekazane odbiorcy w państwie trzecim lub organizacji międzynarodowej.</text:span></text:p>
        </text:list-item>
        <text:list-item>
          <text:p text:style-name="P69">Pani/Pana dane osobowe nie są przetwarzane przez Administratora danych w sposób zautomatyzowany i nie są poddawane profilowaniu.</text:p>
        </text:list-item>
      </text:list>
      <text:p text:style-name="P70">Oświadczam, ze zapoznałam/em się z powyższą klauzulą informacyjną.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………………</text:span><text:span text:style-name="T82">……………</text:span><text:span text:style-name="T83">……………….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8"/></text:span><text:span text:style-name="T91"><text:tab/></text:span><text:span text:style-name="T92"><text:tab/></text:span><text:span text:style-name="T93"><text:tab/></text:span><text:span text:style-name="T94"><text:s text:c="5"/></text:span><text:span text:style-name="T95"><text:s text:c="13"/></text:span><text:span text:style-name="T96"><text:s text:c="3"/></text:span><text:span text:style-name="T97">Data i czytelny podpis</text:span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text-align="center"/>
      <style:text-properties style:font-name="Arial" style:font-name-asian="Times New Roman" style:font-name-complex="Arial" fo:font-weight="bold" style:font-weight-asian="bold" fo:color="#065C84" fo:font-size="10pt" style:font-size-asian="10pt" style:font-size-complex="16pt" fo:hyphenate="false"/>
    </style:style>
    <style:style style:name="Normalny" style:display-name="Normalny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fo:color="#065C84" fo:font-size="10pt" style:font-size-asian="10pt" style:font-size-complex="16pt" style:language-asian="pl" style:country-asian="PL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2.902in"/>
          <style:tab-stop style:type="right" style:position="6.05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text-align="justify" fo:margin-bottom="0in" fo:line-height="100%" fo:margin-left="0.2479in" fo:text-indent="-0.2479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1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65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rmalny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_Urs</meta:initial-creator>
    <dc:creator>Man_Urs</dc:creator>
    <meta:creation-date>2021-07-12T14:28:00Z</meta:creation-date>
    <dc:date>2021-07-12T15:27:00Z</dc:date>
    <meta:template xlink:href="Normal" xlink:type="simple"/>
    <meta:editing-cycles>15</meta:editing-cycles>
    <meta:editing-duration>PT3480S</meta:editing-duration>
    <meta:document-statistic meta:page-count="1" meta:paragraph-count="9" meta:word-count="689" meta:character-count="4815" meta:row-count="34" meta:non-whitespace-character-count="4135"/>
  </office:meta>
</office:document-meta>
</file>