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/>
    </style:style>
    <style:style style:name="P2" style:parent-style-name="Standard" style:family="paragraph"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/>
    </style:style>
    <style:style style:name="P8" style:parent-style-name="Standard" style:family="paragraph">
      <style:text-properties style:font-name="Calibri"/>
    </style:style>
    <style:style style:name="P9" style:parent-style-name="Standard" style:family="paragraph">
      <style:text-properties style:font-name="Calibri"/>
    </style:style>
    <style:style style:name="P10" style:parent-style-name="Standard" style:family="paragraph">
      <style:text-properties style:font-name="Calibri"/>
    </style:style>
    <style:style style:name="P11" style:parent-style-name="Standard" style:family="paragraph">
      <style:text-properties style:font-name="Calibri"/>
    </style:style>
    <style:style style:name="P12" style:parent-style-name="Standard" style:family="paragraph">
      <style:paragraph-properties fo:text-align="center"/>
      <style:text-properties style:font-name="Calibri"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text-properties style:font-name="Calibri"/>
    </style:style>
    <style:style style:name="P16" style:parent-style-name="Standard" style:family="paragraph">
      <style:text-properties style:font-name="Calibri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text-properties style:font-name="Calibri"/>
    </style:style>
    <style:style style:name="P19" style:parent-style-name="Standard" style:family="paragraph">
      <style:text-properties style:font-name="Calibri"/>
    </style:style>
    <style:style style:name="P20" style:parent-style-name="Standard" style:family="paragraph">
      <style:text-properties style:font-name="Calibri"/>
    </style:style>
    <style:style style:name="P21" style:parent-style-name="Standard" style:family="paragraph">
      <style:text-properties style:font-name="Calibri"/>
    </style:style>
    <style:style style:name="P22" style:parent-style-name="Standard" style:family="paragraph">
      <style:text-properties style:font-name="Calibri"/>
    </style:style>
    <style:style style:name="P23" style:parent-style-name="Standard" style:family="paragraph">
      <style:text-properties style:font-name="Calibri"/>
    </style:style>
    <style:style style:name="T24" style:parent-style-name="Domyślnaczcionkaakapitu" style:family="text">
      <style:text-properties style:font-name="Calibri"/>
    </style:style>
    <style:style style:name="T25" style:parent-style-name="Domyślnaczcionkaakapitu" style:family="text">
      <style:text-properties style:font-name="Calibri" fo:language="pl" fo:country="PL"/>
    </style:style>
    <style:style style:name="T26" style:parent-style-name="Domyślnaczcionkaakapitu" style:family="text">
      <style:text-properties style:font-name="Calibri"/>
    </style:style>
    <style:style style:name="T27" style:parent-style-name="Domyślnaczcionkaakapitu" style:family="text">
      <style:text-properties style:font-name="Calibri"/>
    </style:style>
    <style:style style:name="T28" style:parent-style-name="Domyślnaczcionkaakapitu" style:family="text">
      <style:text-properties style:font-name="Calibri"/>
    </style:style>
    <style:style style:name="T29" style:parent-style-name="Domyślnaczcionkaakapitu" style:family="text">
      <style:text-properties style:font-name="Calibri"/>
    </style:style>
    <style:style style:name="P30" style:parent-style-name="Standard" style:family="paragraph">
      <style:text-properties style:font-name="Calibri"/>
    </style:style>
    <style:style style:name="P31" style:parent-style-name="Standard" style:family="paragraph">
      <style:text-properties style:font-name="Calibri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text-properties style:font-name="Calibri"/>
    </style:style>
    <style:style style:name="P34" style:parent-style-name="Standard" style:family="paragraph">
      <style:text-properties style:font-name="Calibri"/>
    </style:style>
    <style:style style:name="P35" style:parent-style-name="Standard" style:family="paragraph">
      <style:text-properties style:font-name="Calibri"/>
    </style:style>
    <style:style style:name="P36" style:parent-style-name="Standard" style:family="paragraph">
      <style:text-properties style:font-name="Calibri"/>
    </style:style>
    <style:style style:name="P37" style:parent-style-name="Standard" style:family="paragraph">
      <style:text-properties style:font-name="Calibri"/>
    </style:style>
    <style:style style:name="P38" style:parent-style-name="Standard" style:family="paragraph">
      <style:text-properties style:font-name="Calibri"/>
    </style:style>
    <style:style style:name="P39" style:parent-style-name="Standard" style:family="paragraph">
      <style:text-properties style:font-name="Calibri"/>
    </style:style>
    <style:style style:name="P40" style:parent-style-name="Standard" style:family="paragraph">
      <style:text-properties style:font-name="Calibri"/>
    </style:style>
    <style:style style:name="P41" style:parent-style-name="Standard" style:family="paragraph">
      <style:text-properties style:font-name="Calibri"/>
    </style:style>
    <style:style style:name="T42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>Nr sprawy:...............................................<text:tab/><text:tab/><text:tab/>Ząbkowice Śl., dnia..................................</text:p>
      <text:p text:style-name="P2"/>
      <text:p text:style-name="P3"><text:line-break/>1. ................................................................<text:tab/><text:tab/><text:s text:c="12"/>2. ..............................................................</text:p>
      <text:p text:style-name="P4">(imię i nazwisko)<text:tab/><text:tab/><text:tab/><text:tab/><text:tab/><text:tab/>(imię i nazwisko)</text:p>
      <text:p text:style-name="P5">....................................................................<text:tab/><text:tab/><text:tab/>.................................................................</text:p>
      <text:p text:style-name="P6">(adres<text:s/>do korespondencji<text:tab/><text:tab/><text:tab/><text:tab/><text:tab/>(adres<text:s/>do korespondencji)</text:p>
      <text:p text:style-name="P7">....................................................................<text:tab/><text:tab/><text:tab/>.................................................................</text:p>
      <text:p text:style-name="P8">(seria i nr dowodu tożsamości)<text:tab/><text:tab/><text:tab/><text:tab/>(seria i nr dowodu tożsamości)</text:p>
      <text:p text:style-name="P9">....................................................................<text:tab/><text:tab/><text:tab/>.................................................................</text:p>
      <text:p text:style-name="P10">(organ wydający i data wydania)<text:tab/><text:tab/><text:tab/><text:tab/>(organ wydający i data wydania)</text:p>
      <text:p text:style-name="P11"><text:tab/><text:tab/><text:tab/><text:tab/><text:tab/><text:tab/></text:p>
      <text:p text:style-name="P12">PEŁNOMOCNICTWO</text:p>
      <text:p text:style-name="P13">Upoważniam/y Panią/Pana<text:s/>legitymującą/ego się dokumentem tożsamości*</text:p>
      <text:p text:style-name="P14">..............................................................................................................................................................</text:p>
      <text:p text:style-name="P15">zamieszkałą/ego</text:p>
      <text:p text:style-name="P16">..............................................................................................................................................................</text:p>
      <text:p text:style-name="P17">do reprezentowania mnie/nas przed Kierownikiem Urzędu Stanu Cywilnego w Ząbkowicach<text:s/>Śląskich</text:p>
      <text:p text:style-name="P18">w sprawach związanych z:</text:p>
      <text:p text:style-name="P19"><text:line-break/>1)<text:s/>wpisaniem<text:s/>do polskiego rejestru<text:s/>stanu cywilnego aktu urodzenia*, małżeństwa*, zgonu* n/w osoby/osób:</text:p>
      <text:p text:style-name="P20"/>
      <text:p text:style-name="P21">a) ..........................................................................................................................................................,</text:p>
      <text:p text:style-name="P22">b) ..........................................................................................................................................................</text:p>
      <text:p text:style-name="P23"/>
      <text:p text:style-name="Standard"><text:span text:style-name="T24">2) uzupełnieniem/sprostowaniem/dostosowaniem pisowni danych do reg</text:span><text:span text:style-name="T25">u</text:span><text:span text:style-name="T26">ł pisowni polsk</text:span><text:span text:style-name="T27">iej nowopowstałego</text:span><text:span text:style-name="T28"><text:s/>aktu w oparciu o dane zawarte w<text:s/></text:span><text:span text:style-name="T29">aktach stanu cywilnego stanowiących podstawę do dokonania w/w czynności</text:span></text:p>
      <text:p text:style-name="P30"/>
      <text:p text:style-name="P31">oraz do odbioru<text:s/>odpisu zupełnego wpisanego do rejestru stanu cywilnego nowopowstałego<text:s/>aktu<text:s/>stanu cywilnego.</text:p>
      <text:p text:style-name="P32"/>
      <text:p text:style-name="P33"><text:tab/>Jednocześnie wskazuję/emy stopień pokrewienstwa między mną/nami</text:p>
      <text:p text:style-name="P34">a pełnomocnikiem** 1. ................................................, 2. ................................................</text:p>
      <text:p text:style-name="P35"/>
      <text:p text:style-name="P36"><text:tab/>Oświadczam/y, że dotychczas nie dokonywano wpisu w/w aktu w żadnym urzędzie stanu cywilnego na terenie Polski.</text:p>
      <text:p text:style-name="P37"><text:tab/><text:tab/><text:tab/><text:tab/><text:tab/><text:tab/><text:tab/><text:tab/><text:tab/>Czytelny podpis:</text:p>
      <text:p text:style-name="P38"><text:line-break/><text:tab/><text:tab/><text:tab/><text:tab/><text:tab/><text:tab/><text:tab/><text:tab/><text:tab/>1. .................................................</text:p>
      <text:p text:style-name="P39"/>
      <text:p text:style-name="P40"><text:tab/><text:tab/><text:tab/><text:tab/><text:tab/><text:tab/><text:tab/><text:tab/><text:tab/>2. .................................................<text:line-break/>* właściwe podkreślić</text:p>
      <text:p text:style-name="P41">** wpisać stopień pokrewieństwa,</text:p>
      <text:p text:style-name="Standard"><text:span text:style-name="T42">w przypadku gdy nie zachodzi stopień pokrewieństwa wpisać "osoba obca"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c</meta:initial-creator>
    <dc:creator>Usc</dc:creator>
    <meta:creation-date>2023-03-28T09:15:00Z</meta:creation-date>
    <dc:date>2023-03-28T09:15:00Z</dc:date>
    <meta:print-date>2023-03-28T09:1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4" meta:character-count="2758" meta:row-count="19" meta:non-whitespace-character-count="2369"/>
  </office:meta>
</office:document-meta>
</file>